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 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Zuiddijk 37</text:p>
                    <text:p text:style-name="table_al">Langeweg</text:p>
                  </table:table-cell>
                  <table:table-cell table:style-name="entry" table:number-rows-spanned="1" table:number-columns-spanned="1">
                    <text:p text:style-name="table_al">Het realiseren van vier won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aanvraag, de ontwerpbeschikking en de bijbehorende stukken liggen met ingang van </text:p>
            <text:p text:style-name="common-al">
            <text:span text:style-name="nadrukvet">28 september 2017 tot en met 8 november 2017</text:span> ter inzage in het gemeentehuis in Zevenbergen. Daarnaast zijn deze stukken in te zien via de website <text:a xlink:href="http://www.ruimtelijkeplannen.nl/" xlink:type="simple">www.ruimtelijkeplannen.nl</text:a>.</text:p>
            <text:p text:style-name="common-al"> </text:p>
            <text:p text:style-name="common-al">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140168. </text:p>
            <text:p text:style-name="common-al"> </text:p>
            <text:p text:style-name="common-al">Wij maken u erop attent dat slechts beroep tegen de uiteindelijke beschikking kan worden ingediend als ook een zienswijze is ingebracht tegen de ontwerpbeschikking en men belanghebbende is. </text:p>
            <text:p text:style-name="common-al">  </text:p>
            <text:p text:style-name="common-al">
            <text:span text:style-name="nadrukvet">Ontwerp-ontheffing hogere waarde</text:span>
          </text:p>
            <text:p text:style-name="common-al">Om de bouw van de nieuwe woningen aan de Zuiddijk 37 in Langeweg mogelijk te maken moet ontheffing worden verleend van de hoogst toelaatbare geluidbelasting op de gevel van 48 dB (de voorkeursgrenswaarde), zoals deze geldt bij wegverkeerslawaai. De voorkeursgrenswaarde wordt namelijk overschreden met 5 dB. De procedure voor het verkrijgen van deze ontheffing wordt ook wel “procedure hogere waarde” genoemd. </text:p>
            <text:p text:style-name="common-al"> </text:p>
            <text:p text:style-name="common-al">Deze procedure wordt gevolgd op grond van artikel 3.2 lid 1 sub a van het Besluit geluidhinder. Het verzoek om een hogere waarde vast te stellen, het daarbij behorende akoestisch onderzoek en het ontwerpbesluit liggen eveneens vanaf <text:span text:style-name="nadrukvet">donderdag 28 september 2017 t/m 8 november 2017</text:span> ter inzage. </text:p>
            <text:p text:style-name="common-al"> </text:p>
            <text:p text:style-name="common-al">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 </text:p>
            <text:p text:style-name="common-al">Wij maken u erop attent dat slechts beroep tegen de uiteindelijke beschikking kan worden ingediend als ook een zienswijze is ingebracht tegen de ontwerpbeschikking en men belanghebbende is.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97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2</meta:user-defined>
    <meta:user-defined meta:name="OVERHEIDop.GmbID/DC.identifier">gmb-2017-166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1RJ 37</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013 406922</meta:user-defined>
    <meta:user-defined meta:name="OVERHEIDop.versieInformatie"/>
  </office:meta>
</office:document-meta>
</file>