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en omgevingsvergunning Grote Hoogstraat/Naauw 1,3,5,7 en 17, (11018179) het verbouwen van de panden en het wijzigen van de gevels.</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Ontwerpbesluiten liggen ter inzage bij de balie in de hal van het Stadskantoor. Belanghebbenden kunnen een zienswijze indienen gedurende de periode van terinzagelegging. Kijk voor meer informatie over zienswijze indienen op www.leeuwarden.nl/zienswijze.</text:p>
            <text:p text:style-name="common-al">Inzage vanaf 28 september 2017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697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7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7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en omgevingsvergunning Grote Hoogstraat/Naauw 1,3,5,7 en 17, (11018179) het verbouwen van de panden en het wijzigen van de gev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71</meta:user-defined>
    <meta:user-defined meta:name="OVERHEIDop.GmbID/DC.identifier">gmb-2017-1669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HW 5</meta:user-defined>
    <meta:user-defined meta:name="OVERHEIDop.woonplaats">Leeuwarden</meta:user-defined>
    <meta:user-defined meta:name="OVERHEIDop.straatnaam">Naauw</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385 579473</meta:user-defined>
    <meta:user-defined meta:name="OVERHEIDop.versieInformatie"/>
  </office:meta>
</office:document-meta>
</file>