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27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Vogelvereniging Vogelvreugd voor het organiseren van een vogeltentoonstelling op 28 oktober van 15.00 tot 19.00 uur en op 29 oktober 2017 van 10.00 tot 17.00 uur in het Gildenhof aan Hoge Akkers 1, 5388 RW Nistelrode. De toestemming is 22 september verzonden.</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7 sept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696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68</meta:user-defined>
    <meta:user-defined meta:name="OVERHEIDop.GmbID/DC.identifier">gmb-2017-166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meta:user-defined>
    <meta:user-defined meta:name="OVERHEIDop.woonplaats">Nistelrode</meta:user-defined>
    <meta:user-defined meta:name="OVERHEIDop.straatnaam">Hoge akkers</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590 413494</meta:user-defined>
    <meta:user-defined meta:name="OVERHEIDop.versieInformatie"/>
  </office:meta>
</office:document-meta>
</file>