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erker aan de voorgevel, Hazelaarstraat 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reguliere procedure van toepassing is, te verlenen:</text:p>
            <text:p text:style-name="common-al"/>
            <text:p text:style-name="common-al">Het plaatsen van een erker aan de voorgevel</text:p>
            <text:p text:style-name="common-al">Locatie: Hazelaarstraat 1 te Borne</text:p>
            <text:p text:style-name="common-al">Datum verzending: 22 september 2017 </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6965</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65</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65</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erker aan de voorgevel, Hazelaarstraat 1,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965</meta:user-defined>
    <meta:user-defined meta:name="OVERHEIDop.GmbID/DC.identifier">gmb-2017-1669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VN 1</meta:user-defined>
    <meta:user-defined meta:name="OVERHEIDop.woonplaats">Borne</meta:user-defined>
    <meta:user-defined meta:name="OVERHEIDop.straatnaam">Hazelaar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497 479767</meta:user-defined>
    <meta:user-defined meta:name="OVERHEIDop.versieInformatie"/>
  </office:meta>
</office:document-meta>
</file>