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woning, Tuinlaan 14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oprichten van een woning</text:p>
            <text:p text:style-name="common-al">Locatie: Tuinlaan 143 te Borne</text:p>
            <text:p text:style-name="common-al">Datum verzending: 22 sept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696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6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6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woning, Tuinlaan 143,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63</meta:user-defined>
    <meta:user-defined meta:name="OVERHEIDop.GmbID/DC.identifier">gmb-2017-1669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D 141</meta:user-defined>
    <meta:user-defined meta:name="OVERHEIDop.woonplaats">Borne</meta:user-defined>
    <meta:user-defined meta:name="OVERHEIDop.straatnaam">Tuin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845 479773</meta:user-defined>
    <meta:user-defined meta:name="OVERHEIDop.versieInformatie"/>
  </office:meta>
</office:document-meta>
</file>