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mmastraat 29, 9722 EW Groningen – verwijderen asbest (09-09-2017, 201772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9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mmastraat 29, 9722 EW Groningen – verwijderen asbest (09-09-2017, 2017723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61</meta:user-defined>
    <meta:user-defined meta:name="OVERHEIDop.GmbID/DC.identifier">gmb-2017-1669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EW 29</meta:user-defined>
    <meta:user-defined meta:name="OVERHEIDop.woonplaats">Groningen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865 579707</meta:user-defined>
    <meta:user-defined meta:name="OVERHEIDop.versieInformatie"/>
  </office:meta>
</office:document-meta>
</file>