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zuil, Rientjesoven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plaatsen van een reclamezuil</text:p>
            <text:p text:style-name="common-al">Locatie: Rientjesoven 18 te Borne</text:p>
            <text:p text:style-name="common-al">Datum verzending: 19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zuil, Rientjesoven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60</meta:user-defined>
    <meta:user-defined meta:name="OVERHEIDop.GmbID/DC.identifier">gmb-2017-166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G 18</meta:user-defined>
    <meta:user-defined meta:name="OVERHEIDop.woonplaats">Borne</meta:user-defined>
    <meta:user-defined meta:name="OVERHEIDop.straatnaam">Rientje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73 478589</meta:user-defined>
    <meta:user-defined meta:name="OVERHEIDop.versieInformatie"/>
  </office:meta>
</office:document-meta>
</file>