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esdoorn en een vogel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4-09-2017</text:p>
            <text:p text:style-name="common-al">Vergunningszaak: Omgevingsvergunning</text:p>
            <text:p text:style-name="common-al">Dossiernummer: WABO17/01549</text:p>
            <text:p text:style-name="common-al">Locatie: Heereweg 205 te Schoorl</text:p>
            <text:p text:style-name="common-al">Activiteit: het kappen van een esdoorn en een vogelker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695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5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5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een esdoorn en een vogel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6959</meta:user-defined>
    <meta:user-defined meta:name="OVERHEIDop.GmbID/DC.identifier">gmb-2017-166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G 205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027 525617</meta:user-defined>
    <meta:user-defined meta:name="OVERHEIDop.versieInformatie"/>
  </office:meta>
</office:document-meta>
</file>