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albertsmaplein te Grou, (11020828) Circus Salto, op 16 en 17 september 2017, verzenddatum 1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9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albertsmaplein te Grou, (11020828) Circus Salto, op 16 en 17 september 2017, verzenddatum 1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6</meta:user-defined>
    <meta:user-defined meta:name="OVERHEIDop.GmbID/DC.identifier">gmb-2017-166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