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1 september 2017 </text:span></text:span>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9	Botter kavel 7 te Meppel	nieuw te bouwen woning</text:p>
            <text:p text:style-name="common-al">17-09	7944 RD Boeg 42 te Meppel 	plaatsen van een nieuw kozijn in de garage</text:p>
            <text:p text:style-name="common-al">14-09	7944 VM Jan Van Goyenstraat 112 te Meppel	kappen van 9 bomen</text:p>
            <text:p text:style-name="common-al">14-09	7941 GW Leonard Springerlaan 14 te Meppel	noodkap van een monumentale kastanje boom</text:p>
            <text:p text:style-name="common-al">21-09	Schoener kavel 8 te Meppel	 nieuwbouw van een vrijstaand woonhui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9	7948 LM Bramenweg 5 te Nijeveen 	bouwen van een kapschuur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9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4</meta:user-defined>
    <meta:user-defined meta:name="OVERHEIDop.GmbID/DC.identifier">gmb-2017-16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otter</meta:user-defined>
    <meta:user-defined meta:name="OVERHEID.PostcodeHuisnummer/OVERHEIDop.postcodeHuisnummer">7944RD 42</meta:user-defined>
    <meta:user-defined meta:name="OVERHEIDop.straatnaam">Boeg</meta:user-defined>
    <meta:user-defined meta:name="OVERHEID.PostcodeHuisnummer/OVERHEIDop.postcodeHuisnummer">7944VN 84</meta:user-defined>
    <meta:user-defined meta:name="OVERHEIDop.straatnaam">Jan van Goyenstraat</meta:user-defined>
    <meta:user-defined meta:name="OVERHEID.PostcodeHuisnummer/OVERHEIDop.postcodeHuisnummer">7948LM 5</meta:user-defined>
    <meta:user-defined meta:name="OVERHEIDop.woonplaats">Nijeveen</meta:user-defined>
    <meta:user-defined meta:name="OVERHEIDop.straatnaam">Bramenweg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.PostcodeHuisnummer/OVERHEIDop.postcodeHuisnummer">7944RS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73 521602</meta:user-defined>
    <meta:user-defined meta:name="OVERHEID.EPSG28992/DC.spatial">208463 521456</meta:user-defined>
    <meta:user-defined meta:name="OVERHEID.EPSG28992/DC.spatial">208697 522532</meta:user-defined>
    <meta:user-defined meta:name="OVERHEID.EPSG28992/DC.spatial">205297 529731</meta:user-defined>
    <meta:user-defined meta:name="OVERHEID.EPSG28992/DC.spatial">209653 522843</meta:user-defined>
    <meta:user-defined meta:name="OVERHEID.EPSG28992/DC.spatial">208703 521274</meta:user-defined>
    <meta:user-defined meta:name="OVERHEIDop.versieInformatie"/>
  </office:meta>
</office:document-meta>
</file>