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Groene Ster, (11020757) Bikkeltjesrun en de Jonker Bikkelrun op 30 september en 1 oktober 2017, verzenddatum 20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95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Groene Ster, (11020757) Bikkeltjesrun en de Jonker Bikkelrun op 30 september en 1 oktober 2017, verzenddatum 20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53</meta:user-defined>
    <meta:user-defined meta:name="OVERHEIDop.GmbID/DC.identifier">gmb-2017-166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plattegrond Bikkelrun|exb-2017-42390</meta:user-defined>
    <meta:user-defined meta:name="OVERHEID.EPSG28992/DC.spatial">188329 581209</meta:user-defined>
    <meta:user-defined meta:name="OVERHEIDop.versieInformatie"/>
  </office:meta>
</office:document-meta>
</file>