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en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voor de volgende evenementen/activiteiten een vergunning/ontheffing verleend aan:</text:p>
            <text:p text:style-name="common-al">- M.C. Heeswijk voor het organiseren van motorcrosswedstrijden op 14, 15 en 22 oktober 2017 van 9.00 tot 18.00 uur op een terrein aan Heibloemsedijk, 5473 TC Heeswijk-Dinther. De beschikkingen zijn 27 september 2017 verzonden.</text:p>
            <text:p text:style-name="common-al">- Stichting Oranjecomité Heeswijk-Dinther voor het organiseren van de intocht van Sinterklaas op 19 november 2017 van 13.00 tot 17.00 uur in Heeswijk-Dinther, 5473 AX Heeswijk-Dinther. De route is als volgt: Kerkplein in Dinther, Torenstraat, Julianastraat, Donkeren Dijk, Koorstraat, Clemens v.d. Bergstraat, Zijlstraat, het pad tussen Laverhof en Bernrode, Abdijstraat, Hoofdstraat en kerkplein Heeswijk. De beschikkingen zijn 22 september 2017 verzonden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9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en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51</meta:user-defined>
    <meta:user-defined meta:name="OVERHEIDop.GmbID/DC.identifier">gmb-2017-166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5</meta:user-defined>
    <meta:user-defined meta:name="OVERHEIDop.woonplaats">Heeswijk-Dinther</meta:user-defined>
    <meta:user-defined meta:name="OVERHEIDop.straatnaam">Heibloemsedijk</meta:user-defined>
    <meta:user-defined meta:name="OVERHEID.PostcodeHuisnummer/OVERHEIDop.postcodeHuisnummer">5473AX 17</meta:user-defined>
    <meta:user-defined meta:name="OVERHEIDop.straatnaam">Monseigneur van Oorschot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37 409069</meta:user-defined>
    <meta:user-defined meta:name="OVERHEID.EPSG28992/DC.spatial">160531 406819</meta:user-defined>
    <meta:user-defined meta:name="OVERHEIDop.versieInformatie"/>
  </office:meta>
</office:document-meta>
</file>