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e 11 te Zoutelande verlengen beslistermijn omgevingsvergunning voor het handelen in strijd met regels ruimtelijke orde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ndijke 11 te Zoutelande verlengen beslistermijn omgevingsvergunning voor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50</meta:user-defined>
    <meta:user-defined meta:name="OVERHEIDop.GmbID/DC.identifier">gmb-2017-166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L 11</meta:user-defined>
    <meta:user-defined meta:name="OVERHEIDop.woonplaats">Zoutelande</meta:user-defined>
    <meta:user-defined meta:name="OVERHEIDop.straatnaam">Werendij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66 392223</meta:user-defined>
    <meta:user-defined meta:name="OVERHEIDop.versieInformatie"/>
  </office:meta>
</office:document-meta>
</file>