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bij evenement Binnenstad, (aankomst Prinsentuin, einde route Hofplein) (11020890), Sinterklaasintocht, op 18 november 2017, verzenddatum 13-09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6949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949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949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geluidsontheffing bij evenement Binnenstad, (aankomst Prinsentuin, einde route Hofplein) (11020890), Sinterklaasintocht, op 18 november 2017, verzenddatum 13-09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6949</meta:user-defined>
    <meta:user-defined meta:name="OVERHEIDop.GmbID/DC.identifier">gmb-2017-16694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</meta:user-defined>
    <meta:user-defined meta:name="OVERHEIDop.woonplaats">Leeuwarden</meta:user-defined>
    <meta:user-defined meta:name="OVERHEIDop.straatnaam">Prinsentu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146 579920</meta:user-defined>
    <meta:user-defined meta:name="OVERHEIDop.versieInformatie"/>
  </office:meta>
</office:document-meta>
</file>