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Per abuis is in de advertentie van week 48 onderstaande tekst opgenomen onder Kennisgeving verlenging beslistermijn. Echter de juiste tekst moet zijn:<text:span text:style-name="nadrukvet"/></text:p>
            <text:p text:style-name="tussenkopcur">
            <text:span text:style-name="nadrukvet">Wet algemene bepalingen omgevingsrecht uitgebreide procedure (voornemen)</text:span>
          </text:p>
            <text:p text:style-name="common-al">Burgemeester en wethouders van Meppel maken bekend dat zij voornemens zijn de volgende omgevingsvergunning te verlenen:</text:p>
            <text:p text:style-name="common-al">Locatie: Schaperstraat 16-B Meppel</text:p>
            <text:p text:style-name="common-al">Betreft: activiteit brandveilig gebruik kinderdagverblijf De Vlindertuin</text:p>
            <text:p text:style-name="common-al"/>
            <text:p text:style-name="common-al">
            <text:span text:style-name="nadrukvet">Inzage</text:span>
          </text:p>
            <text:p text:style-name="common-al">U kunt het ontwerpbesluit en de bijbehorende stukken met ingang van 21 september 2017 gedurende zes weken inzien in het Stadhuis, Grote Oevers 26 te Meppel. U kunt de stukken elke werkdag inzien van 08.30 tot 17.00 uur.</text:p>
            <text:p text:style-name="common-al">Wij wijzen u erop dat alleen beroep tegen de uiteindelijke beschikking kan worden ingediend als de indiener ook een zienswijze heeft ingebracht tegen de ontwerpbeschikking en belanghebbende is.</text:p>
            <text:p text:style-name="tussenkopcur">
            <text:span text:style-name="nadrukvet">Zienswijzen</text:span>
          </text:p>
            <text:p text:style-name="last-al">Tijdens de periode van ter inzage legging kan een ieder schriftelijk of mondeling zienswijzen inbrengen. Schriftelijke zienswijzen moeten worden gericht aan het college van burgemeester en wethouders, Postbus 501, 7940 AM Meppel. Zienswijzen kunt u ook mondeling kenbaar maken bij het loket Bouwen &amp; Wonen via telefoon 14 0522. Wij wijzen u erop dat alleen beroep tegen het uiteindelijke besluit kan worden ingediend als de indiener ook een zienswijze heeft ingebracht tegen het ontwerpbesluit 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694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4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4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946</meta:user-defined>
    <meta:user-defined meta:name="OVERHEIDop.GmbID/DC.identifier">gmb-2017-1669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2AR</meta:user-defined>
    <meta:user-defined meta:name="OVERHEIDop.woonplaats">Meppel</meta:user-defined>
    <meta:user-defined meta:name="OVERHEIDop.straatnaam">Schaperstraat</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9787 524344</meta:user-defined>
    <meta:user-defined meta:name="OVERHEIDop.versieInformatie"/>
  </office:meta>
</office:document-meta>
</file>