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34 - 35 te Koudekerke verlengen beslistermijn omgevingsvergunning voor het verbouwen van woningen en appartement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94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4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4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lein 34 - 35 te Koudekerke verlengen beslistermijn omgevingsvergunning voor het verbouwen van woningen e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45</meta:user-defined>
    <meta:user-defined meta:name="OVERHEIDop.GmbID/DC.identifier">gmb-2017-166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AC 34</meta:user-defined>
    <meta:user-defined meta:name="OVERHEIDop.woonplaats">Koudekerke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16 389726</meta:user-defined>
    <meta:user-defined meta:name="OVERHEIDop.versieInformatie"/>
  </office:meta>
</office:document-meta>
</file>