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Genomen besluiten ambtshalve wijziging adresgegevens - 27 september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personen wonen niet meer op het adres waar hij/zij volgens de Wet basisregistratie personen (Wbrp) staan ingeschreven. Dit blijkt uit het adresonderzoek van de afdeling Burgerzaken. Het college van burgemeester en wethouders van de gemeente Bernheze heeft daarom besloten om de persoonsgegevens van de volgende personen niet meer bij te houden en deze personen uit te schrijven uit Nederland. Hierop volgt een inschrijving in het RNI (Registratie Niet Ingezetenen) met onbekende verblijfplaats.</text:p>
            <text:p text:style-name="common-al">
            <text:span text:style-name="nadrukvet">Geslachtnaam en voorletters   Geboortedatum           Datum besluit          </text:span>
          </text:p>
            <text:p text:style-name="common-al"> I Bitcasu          25-07-1992        18-08-2017                                                         </text:p>
            <text:p text:style-name="common-al">C. Bitcasu        23-10-1996        18-08-2017 </text:p>
            <text:p text:style-name="common-al">
            <text:span text:style-name="nadrukvet">Bezwaar:</text:span> Betrokken personen kunnen binnen zes weken na datum van deze publicatie bezwaar maken. Dit kan op grond van de Algemene Wet Bestuursrecht. In het bezwaar dient uw naam, adres, datum en handtekening te staan. Net zoals een omschrijving van het besluit en motivering van uw bezwaar. </text:p>
            <text:p text:style-name="common-al">Met nadruk wordt opgemerkt dat het indienen van een bezwaar de werking van dit besluit niet schorst. </text:p>
            <text:p text:style-name="common-al">Opschorten kan alleen aan de hand van een uitspraak van de voorzieningenrechter van de rechtbank in ’s-Hertogenbosch. Daarvoor moet u bij de voorzieningenrechtbank van de rechtbank, sector Bestuursrecht in ’s-Hertogenbosch, een verzoek indienen. Meer informatie hierover kunt u vinden op www.rechtspraak.nl.</text:p>
            <text:p text:style-name="common-al">
            <text:span text:style-name="nadrukvet">Informatie:</text:span> Hebt u nog vragen over de inhoud van bovenstaand besluit? Dan kunt u contact opnemen met afdeling Burgerzaken van de gemeente Bernheze via 14 0412 of gemeente @bernheze.or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27 september 2017</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66938</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938</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938</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Genomen besluiten ambtshalve wijziging adresgegevens - 27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938</meta:user-defined>
    <meta:user-defined meta:name="OVERHEIDop.GmbID/DC.identifier">gmb-2017-1669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BZ 6</meta:user-defined>
    <meta:user-defined meta:name="OVERHEIDop.woonplaats">Heesch</meta:user-defined>
    <meta:user-defined meta:name="OVERHEIDop.straatnaam">De Misse</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4671 416199</meta:user-defined>
    <meta:user-defined meta:name="OVERHEIDop.versieInformatie"/>
  </office:meta>
</office:document-meta>
</file>