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6 te Veere, aanvraag omgevingsvergunning voor het vervangen van een hout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3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26 te Veere, aanvraag omgevingsvergunning voor het vervangen van een hou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37</meta:user-defined>
    <meta:user-defined meta:name="OVERHEIDop.GmbID/DC.identifier">gmb-2017-166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K 26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280 396253</meta:user-defined>
    <meta:user-defined meta:name="OVERHEIDop.versieInformatie"/>
  </office:meta>
</office:document-meta>
</file>