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Reygersbergh 49 te Oostkapelle, aanvraag omgevingsvergunning voor het verbouwen van een recrea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4 sept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693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3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3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 Reygersbergh 49 te Oostkapelle, aanvraag omgevingsvergunning voor het verbouw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935</meta:user-defined>
    <meta:user-defined meta:name="OVERHEIDop.GmbID/DC.identifier">gmb-2017-1669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HA 49</meta:user-defined>
    <meta:user-defined meta:name="OVERHEIDop.woonplaats">Oostkapelle</meta:user-defined>
    <meta:user-defined meta:name="OVERHEIDop.straatnaam">Park Reygersbergh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297 400227</meta:user-defined>
    <meta:user-defined meta:name="OVERHEIDop.versieInformatie"/>
  </office:meta>
</office:document-meta>
</file>