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 in Barneveld, oprichten en in werking hebben van een betonboor- en za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nzeweg in Barneveld, oprichten en in werking hebben van een betonboor- en zaag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34</meta:user-defined>
    <meta:user-defined meta:name="OVERHEIDop.GmbID/DC.identifier">gmb-2017-16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59 464347</meta:user-defined>
    <meta:user-defined meta:name="OVERHEIDop.versieInformatie"/>
  </office:meta>
</office:document-meta>
</file>