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kkelaarsbrug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Hakkelaarsbrug 2 te Muiderberg</text:span>
          </text:p>
            <text:p text:style-name="common-al">Op 22 september 2017 heeft de gemeente een aanvraag ontvangen voor het realiseren van een bijgebouw (legaliseren) op locatie Hakkelaarsbrug 2 te Muiderberg. De aanvraag is geregistreerd onder zaaknummer HZ_WABO-17-142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 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92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kkelaarsbrug 2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29</meta:user-defined>
    <meta:user-defined meta:name="OVERHEIDop.GmbID/DC.identifier">gmb-2017-166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VR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564 481200</meta:user-defined>
    <meta:user-defined meta:name="OVERHEIDop.versieInformatie"/>
  </office:meta>
</office:document-meta>
</file>