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riemolendrift 13, 9711 BV Groningen – verwijderen asbest (06-09-2017, 201772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92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riemolendrift 13, 9711 BV Groningen – verwijderen asbest (06-09-2017, 2017723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28</meta:user-defined>
    <meta:user-defined meta:name="OVERHEIDop.GmbID/DC.identifier">gmb-2017-16692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BV 13</meta:user-defined>
    <meta:user-defined meta:name="OVERHEIDop.woonplaats">Groningen</meta:user-defined>
    <meta:user-defined meta:name="OVERHEIDop.straatnaam">Driemolendrif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86 581442</meta:user-defined>
    <meta:user-defined meta:name="OVERHEIDop.versieInformatie"/>
  </office:meta>
</office:document-meta>
</file>