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Binnensingel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bouwen van een woning</text:p>
            <text:p text:style-name="common-al">Locatie: Binnensingel 8 te Borne</text:p>
            <text:p text:style-name="common-al">Datum verzending: 18 sept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692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2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2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Binnensingel 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24</meta:user-defined>
    <meta:user-defined meta:name="OVERHEIDop.GmbID/DC.identifier">gmb-2017-166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B 9</meta:user-defined>
    <meta:user-defined meta:name="OVERHEIDop.woonplaats">Borne</meta:user-defined>
    <meta:user-defined meta:name="OVERHEIDop.straatnaam">Binnensing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368 479231</meta:user-defined>
    <meta:user-defined meta:name="OVERHEIDop.versieInformatie"/>
  </office:meta>
</office:document-meta>
</file>