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zettingslaan 164, 9728 EM Groningen – verwijderen asbest (06-09-2017, 201772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91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1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1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zettingslaan 164, 9728 EM Groningen – verwijderen asbest (06-09-2017, 2017723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18</meta:user-defined>
    <meta:user-defined meta:name="OVERHEIDop.GmbID/DC.identifier">gmb-2017-16691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EM 164</meta:user-defined>
    <meta:user-defined meta:name="OVERHEIDop.woonplaats">Groningen</meta:user-defined>
    <meta:user-defined meta:name="OVERHEIDop.straatnaam">Bezetting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35 579872</meta:user-defined>
    <meta:user-defined meta:name="OVERHEIDop.versieInformatie"/>
  </office:meta>
</office:document-meta>
</file>