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in enig opzicht wijzigen van monument (herstel muren kasteel), Kasteelweg 7, 6095 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enig opzicht wijzigen van monument (herstel muren kasteel) op het adres Kasteelweg 7, 6095 ND Baexem.</text:p>
            <text:p text:style-name="common-al">De beschikking en de bijbehorende stukken liggen met ingang van 28 september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691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1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1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in enig opzicht wijzigen van monument (herstel muren kasteel), Kasteelweg 7, 6095 ND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16</meta:user-defined>
    <meta:user-defined meta:name="OVERHEIDop.GmbID/DC.identifier">gmb-2017-166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D 7a</meta:user-defined>
    <meta:user-defined meta:name="OVERHEIDop.woonplaats">Baexem</meta:user-defined>
    <meta:user-defined meta:name="OVERHEIDop.straatnaam">Kasteel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30 358902</meta:user-defined>
    <meta:user-defined meta:name="OVERHEIDop.versieInformatie"/>
  </office:meta>
</office:document-meta>
</file>