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grove dennen en 1 berk op de locatie Gravin van Burenlaan 1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7</text:p>
            <text:p text:style-name="common-al">Locatie: Gravin van Burenlaan 16 in Eerbeek</text:p>
            <text:p text:style-name="common-al">Voor: het kappen van 2 grove dennen en 1 berk</text:p>
            <text:p text:style-name="common-al">Activiteit(en): Kap</text:p>
            <text:p text:style-name="common-al">Registratienummer: SXO-2017-084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grove dennen en 1 berk op de locatie Gravin van Burenlaan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14</meta:user-defined>
    <meta:user-defined meta:name="OVERHEIDop.GmbID/DC.identifier">gmb-2017-16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6</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42 456337</meta:user-defined>
    <meta:user-defined meta:name="OVERHEIDop.versieInformatie"/>
  </office:meta>
</office:document-meta>
</file>