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ikenlaan 40, 9741 EN Groningen – verwijderen asbest (08-09-2017, 201772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91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1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1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Eikenlaan 40, 9741 EN Groningen – verwijderen asbest (08-09-2017, 2017723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13</meta:user-defined>
    <meta:user-defined meta:name="OVERHEIDop.GmbID/DC.identifier">gmb-2017-16691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EN 40</meta:user-defined>
    <meta:user-defined meta:name="OVERHEIDop.woonplaats">Groningen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61 583608</meta:user-defined>
    <meta:user-defined meta:name="OVERHEIDop.versieInformatie"/>
  </office:meta>
</office:document-meta>
</file>