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te Domburg, aanvraag omgevingsvergunning voor het ophang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te Domburg, aanvraag omgevingsvergunning voor het ophang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11</meta:user-defined>
    <meta:user-defined meta:name="OVERHEIDop.GmbID/DC.identifier">gmb-2017-1669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3b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4 398885</meta:user-defined>
    <meta:user-defined meta:name="OVERHEIDop.versieInformatie"/>
  </office:meta>
</office:document-meta>
</file>