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twee eiken,  Prins Bernhardlaan 47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twee eiken</text:p>
            <text:p text:style-name="common-al">Locatie: Prins Bernhardlaan 47a te Borne</text:p>
            <text:p text:style-name="common-al">Datum ontvangst: 17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1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1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1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eiken,  Prins Bernhardlaan 47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10</meta:user-defined>
    <meta:user-defined meta:name="OVERHEIDop.GmbID/DC.identifier">gmb-2017-1669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E 47a</meta:user-defined>
    <meta:user-defined meta:name="OVERHEIDop.woonplaats">Borne</meta:user-defined>
    <meta:user-defined meta:name="OVERHEIDop.straatnaam">Prins Bernhard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497 480814</meta:user-defined>
    <meta:user-defined meta:name="OVERHEIDop.versieInformatie"/>
  </office:meta>
</office:document-meta>
</file>