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omphuis), Kunneweg ong., kadastraal Roggel, sectie H, nr. 251 te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omphuis) op het adres Kunneweg ong., kadastraal Roggel, sectie H, nr. 251 te Roggel. Dit besluit is 21 sept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690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0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0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omphuis), Kunneweg ong., kadastraal Roggel, sectie H, nr. 251 te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08</meta:user-defined>
    <meta:user-defined meta:name="OVERHEIDop.GmbID/DC.identifier">gmb-2017-166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V 9</meta:user-defined>
    <meta:user-defined meta:name="OVERHEIDop.woonplaats">Roggel</meta:user-defined>
    <meta:user-defined meta:name="OVERHEIDop.straatnaam">Kunn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89 365688</meta:user-defined>
    <meta:user-defined meta:name="OVERHEIDop.versieInformatie"/>
  </office:meta>
</office:document-meta>
</file>