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zettingslaan 110, 9728 EL Groningen – verwijderen asbest (08-09-2017, 201772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90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zettingslaan 110, 9728 EL Groningen – verwijderen asbest (08-09-2017, 2017723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06</meta:user-defined>
    <meta:user-defined meta:name="OVERHEIDop.GmbID/DC.identifier">gmb-2017-16690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EL 110</meta:user-defined>
    <meta:user-defined meta:name="OVERHEIDop.woonplaats">Groningen</meta:user-defined>
    <meta:user-defined meta:name="OVERHEIDop.straatnaam">Bezetting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64 579857</meta:user-defined>
    <meta:user-defined meta:name="OVERHEIDop.versieInformatie"/>
  </office:meta>
</office:document-meta>
</file>