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heeft de gemeente een aanvraag ontvangen voor een vergunning APV/bijzondere wetten voor verkoop van consumentenvuurwerk 28, 29 en 30 december 2017 op locatie Hoofdstraat 3 in Bergambacht. De aanvraag is geregistreerd onder zaaknummer SXO-201726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9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fdstraat 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04</meta:user-defined>
    <meta:user-defined meta:name="OVERHEIDop.GmbID/DC.identifier">gmb-2017-16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E 4</meta:user-defined>
    <meta:user-defined meta:name="OVERHEID.PostcodeHuisnummer/OVERHEIDop.postcodeHuisnummer">2861AM 9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7.85 438412.95</meta:user-defined>
    <meta:user-defined meta:name="OVERHEID.EPSG28992/DC.spatial">113452.66 438697.82</meta:user-defined>
    <meta:user-defined meta:name="OVERHEIDop.versieInformatie"/>
  </office:meta>
</office:document-meta>
</file>