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aresstraat 15 E, Groningen – verwijderen asbest (11-09-2017, 201772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90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0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0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ntaresstraat 15 E, Groningen – verwijderen asbest (11-09-2017, 2017723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03</meta:user-defined>
    <meta:user-defined meta:name="OVERHEIDop.GmbID/DC.identifier">gmb-2017-16690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LA 15e</meta:user-defined>
    <meta:user-defined meta:name="OVERHEIDop.woonplaats">Groningen</meta:user-defined>
    <meta:user-defined meta:name="OVERHEIDop.straatnaam">Antare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094 583141</meta:user-defined>
    <meta:user-defined meta:name="OVERHEIDop.versieInformatie"/>
  </office:meta>
</office:document-meta>
</file>