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1 septem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9	7943 TA Atalanta 2 te Meppel	Kerstmarkt in en om de Deel op 13 december 2017</text:p>
            <text:p text:style-name="common-al">18-09	Binnenstad Meppel	Herfstfair Meppel 27 oktober 2017</text:p>
            <text:p text:style-name="common-al">11-09	7941 LG Woldstraat 43 te Meppel	uitoefenen van een drank- en horecabedrijf Spare-Time B.V.</text:p>
            <text:p text:style-name="common-al">11-09	7941 LG Woldstraat 43 te Meppel	exploiteren van een horecabedrijf Spare-Time BV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690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00</meta:user-defined>
    <meta:user-defined meta:name="OVERHEIDop.GmbID/DC.identifier">gmb-2017-1669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TA</meta:user-defined>
    <meta:user-defined meta:name="OVERHEIDop.woonplaats">Meppel</meta:user-defined>
    <meta:user-defined meta:name="OVERHEIDop.straatnaam">Atalanta</meta:user-defined>
    <meta:user-defined meta:name="OVERHEID.PostcodeHuisnummer/OVERHEIDop.postcodeHuisnummer">7941LG 43</meta:user-defined>
    <meta:user-defined meta:name="OVERHEIDop.straatnaam">Wold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2005 523721</meta:user-defined>
    <meta:user-defined meta:name="OVERHEID.EPSG28992/DC.spatial">209439 523722</meta:user-defined>
    <meta:user-defined meta:name="OVERHEIDop.versieInformatie"/>
  </office:meta>
</office:document-meta>
</file>