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22 te Domburg, aanvraag omgevingsvergunning voor het verbouwen van een ho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689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straat 22 te Domburg, aanvraag omgevingsvergunning voor het verbouwen van een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95</meta:user-defined>
    <meta:user-defined meta:name="OVERHEIDop.GmbID/DC.identifier">gmb-2017-16689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L 24</meta:user-defined>
    <meta:user-defined meta:name="OVERHEIDop.woonplaats">Domburg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24 398849</meta:user-defined>
    <meta:user-defined meta:name="OVERHEIDop.versieInformatie"/>
  </office:meta>
</office:document-meta>
</file>