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iling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september 2017</text:p>
            <text:p text:style-name="common-al">Activiteit: het bouwen van bedrijfsunits</text:p>
            <text:p text:style-name="common-al">WABO-Wabonummer: OV 482985</text:p>
            <text:p text:style-name="common-al">Datum ontvangst aanvraag: 18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ilingweg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4</meta:user-defined>
    <meta:user-defined meta:name="OVERHEIDop.GmbID/DC.identifier">gmb-2017-1668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54 452771</meta:user-defined>
    <meta:user-defined meta:name="OVERHEIDop.versieInformatie"/>
  </office:meta>
</office:document-meta>
</file>