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De Groene Ster, Bikkeltjesrun en de Jonker Bikkelrun, (11020758) op 30 september en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De Groene Ster, Bikkeltjesrun en de Jonker Bikkelrun, (11020758) op 30 september en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0</meta:user-defined>
    <meta:user-defined meta:name="OVERHEIDop.GmbID/DC.identifier">gmb-2017-16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 Bikkelrun|exb-2017-42386</meta:user-defined>
    <meta:user-defined meta:name="OVERHEID.EPSG28992/DC.spatial">188057 581139</meta:user-defined>
    <meta:user-defined meta:name="OVERHEIDop.versieInformatie"/>
  </office:meta>
</office:document-meta>
</file>