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A te Oostkapelle, aanvraag omgevingsvergunning voor het wijzigen van buitenkozijnen en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8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1A te Oostkapelle, aanvraag omgevingsvergunning voor het wijzigen van buitenkozijnen en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89</meta:user-defined>
    <meta:user-defined meta:name="OVERHEIDop.GmbID/DC.identifier">gmb-2017-166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21a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7 399041</meta:user-defined>
    <meta:user-defined meta:name="OVERHEIDop.versieInformatie"/>
  </office:meta>
</office:document-meta>
</file>