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text:span text:style-name="nadrukvet">woensdag 4 oktober 2017 </text:span>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de bezwaarschriften die namens betrokkenen zijn ingediend tegen besluiten van het college van burgemeester en wethouders van 15 maart 2017 en 3 juli 2017, waarbij het verzoek tot wijziging van hun nationaliteit in de Basisregistratie personen (Brp) van ‘onbekend’ in ‘staatloos’ is afgewezen.</text:p>
            <text:p text:style-name="common-al">
            <text:span text:style-name="nadrukvet">19.45 uur</text:span>
          </text:p>
            <text:p text:style-name="last-al">Behandeling van het bezwaarschrift dat namens betrokkene is ingediend tegen het besluit van het college van burgemeester en wethouders van 20 juni 2017, waarbij een tijdelijke omgevingsvergunning is geweigerd voor het plaatsen van paaltjes voor de begeleiding van de groei van kersenboompjes op een perceel aan de Aa-Brugstraat in Heeswijk-Dinthe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7 sept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68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88</meta:user-defined>
    <meta:user-defined meta:name="OVERHEIDop.GmbID/DC.identifier">gmb-2017-166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