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bouw en verbouw van een woning en het tijdelijk plaatsen van een woonunit aan de Delwijnsestraat 15 in Delwijnen. Zaaknummer: 021490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9-2017<text:span text:style-name="nadrukvet">.</text:span> De aanvraag omgevingsvergunning heeft betrekking op een aanbouw en verbouw van een woning en het tijdelijk plaatsen van een woonunit op het adres Delwijnsestraat 15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88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aanbouw en verbouw van een woning en het tijdelijk plaatsen van een woonunit aan de Delwijnsestraat 15 in Delwijnen. Zaaknummer: 0214903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85</meta:user-defined>
    <meta:user-defined meta:name="OVERHEIDop.GmbID/DC.identifier">gmb-2017-166885</meta:user-defined>
    <meta:user-defined meta:name="OVERHEID.TaxonomieBeleidsagenda/OVERHEID.category">Ruimte en infrastructuur | Organisatie en beleid</meta:user-defined>
    <meta:user-defined meta:name="OVERHEIDop.referentienummer">02149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BA 15</meta:user-defined>
    <meta:user-defined meta:name="OVERHEIDop.woonplaats">Delwijnen</meta:user-defined>
    <meta:user-defined meta:name="OVERHEIDop.straatnaam">Delwijn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251 420209</meta:user-defined>
    <meta:user-defined meta:name="OVERHEIDop.versieInformatie"/>
  </office:meta>
</office:document-meta>
</file>