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/ Parallelweg 1a, 6067 LC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0 september 2017 / het exploiteren van een cafetaria, inclusief een terras.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88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8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8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openbare inrichting/ Parallelweg 1a, 6067 LC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82</meta:user-defined>
    <meta:user-defined meta:name="OVERHEIDop.GmbID/DC.identifier">gmb-2017-1668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CL 1a</meta:user-defined>
    <meta:user-defined meta:name="OVERHEIDop.woonplaats">Linne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791 352003</meta:user-defined>
    <meta:user-defined meta:name="OVERHEIDop.versieInformatie"/>
  </office:meta>
</office:document-meta>
</file>