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uitbreiden van het bestaande balkon en het plaatsen van een erfafscheiding, Mozartstraat 1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o., het betreft het uitbreiden van het bestaande balkon en het plaatsen van een erfafscheiding, op het adres Mozartstraat 11 te Brunssum. (De beschikking is op 30 januari 2017 verzonden.)</text:p>
            <text:p text:style-name="common-al"/>
            <text:p text:style-name="common-al">Dossiernummer: 17009</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668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het bestaande balkon en het plaatsen van een erfafscheiding, Mozartstraat 1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688</meta:user-defined>
    <meta:user-defined meta:name="OVERHEIDop.GmbID/DC.identifier">gmb-2017-16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V 11</meta:user-defined>
    <meta:user-defined meta:name="OVERHEIDop.woonplaats">Brunssum</meta:user-defined>
    <meta:user-defined meta:name="OVERHEIDop.straatnaam">Mozart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843 328139</meta:user-defined>
    <meta:user-defined meta:name="OVERHEIDop.versieInformatie"/>
  </office:meta>
</office:document-meta>
</file>