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Zanddijkseweg te Veere, aanvraag omgevingsvergunning voor het kappen van 4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Zanddijkseweg te Veere, aanvraag omgevingsvergunning voor het kappen va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79</meta:user-defined>
    <meta:user-defined meta:name="OVERHEIDop.GmbID/DC.identifier">gmb-2017-166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N 2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78 396026</meta:user-defined>
    <meta:user-defined meta:name="OVERHEIDop.versieInformatie"/>
  </office:meta>
</office:document-meta>
</file>