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en autobedrijf Gildeweg 25A en 2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bouwen van het autobedrijf op de locatie Gildeweg 25A en 25B in Vlissingen (25-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87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7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7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ouwen autobedrijf Gildeweg 25A en 2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71</meta:user-defined>
    <meta:user-defined meta:name="OVERHEIDop.GmbID/DC.identifier">gmb-2017-166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H</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48 386766</meta:user-defined>
    <meta:user-defined meta:name="OVERHEIDop.versieInformatie"/>
  </office:meta>
</office:document-meta>
</file>