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05 in Voorthuizen, plaatsen van een digitaal le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86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05 in Voorthuizen, plaatsen van een digitaal led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68</meta:user-defined>
    <meta:user-defined meta:name="OVERHEIDop.GmbID/DC.identifier">gmb-2017-166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M 105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70 467207</meta:user-defined>
    <meta:user-defined meta:name="OVERHEIDop.versieInformatie"/>
  </office:meta>
</office:document-meta>
</file>