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e Finnen 1 te Grou, (11020699) Kofferbak Sale Grou, op 24 september en 15 oktober 2017, verzenddatum 21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686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6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6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De Finnen 1 te Grou, (11020699) Kofferbak Sale Grou, op 24 september en 15 oktober 2017, verzenddatum 21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866</meta:user-defined>
    <meta:user-defined meta:name="OVERHEIDop.GmbID/DC.identifier">gmb-2017-1668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XW 1</meta:user-defined>
    <meta:user-defined meta:name="OVERHEIDop.woonplaats">Grou</meta:user-defined>
    <meta:user-defined meta:name="OVERHEIDop.straatnaam">De Finn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146 568049</meta:user-defined>
    <meta:user-defined meta:name="OVERHEIDop.versieInformatie"/>
  </office:meta>
</office:document-meta>
</file>