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Groene Ster, (11013681) Bikkeltjesrun en de Jonker Bikkelrun, op 30 september en 1 oktober 2017, verzenddatum 20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86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6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6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e Groene Ster, (11013681) Bikkeltjesrun en de Jonker Bikkelrun, op 30 september en 1 oktober 2017, verzenddatum 20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63</meta:user-defined>
    <meta:user-defined meta:name="OVERHEIDop.GmbID/DC.identifier">gmb-2017-1668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150 581151</meta:user-defined>
    <meta:user-defined meta:name="OVERHEIDop.versieInformatie"/>
  </office:meta>
</office:document-meta>
</file>