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eisterweg 28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7 september 2017</text:p>
            <text:p text:style-name="common-al">Activiteit: het wijzigen van de situering van de woning </text:p>
            <text:p text:style-name="common-al">WABO-nummer: OV477912</text:p>
            <text:p text:style-name="common-al">Bestuursorgaan: college van burgemeester en wethouders </text:p>
            <text:p text:style-name="common-al">Datum verzending besluit: 20 sept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686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6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6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eisterweg 28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62</meta:user-defined>
    <meta:user-defined meta:name="OVERHEIDop.GmbID/DC.identifier">gmb-2017-16686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L 28</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14 451181</meta:user-defined>
    <meta:user-defined meta:name="OVERHEIDop.versieInformatie"/>
  </office:meta>
</office:document-meta>
</file>