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van Leeuwarden (aankomst Prinsentuin, einde route Hofplein), (11014491) Sinterklaasintocht, op 18 november 2017, verzenddatum 13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8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innenstad van Leeuwarden (aankomst Prinsentuin, einde route Hofplein), (11014491) Sinterklaasintocht, op 18 november 2017, verzenddatum 13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56</meta:user-defined>
    <meta:user-defined meta:name="OVERHEIDop.GmbID/DC.identifier">gmb-2017-166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HJ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en en informatie Sinterklaasintocht|exb-2017-42385</meta:user-defined>
    <meta:user-defined meta:name="OVERHEID.EPSG28992/DC.spatial">182146 579920</meta:user-defined>
    <meta:user-defined meta:name="OVERHEID.EPSG28992/DC.spatial">182316 579622</meta:user-defined>
    <meta:user-defined meta:name="OVERHEIDop.versieInformatie"/>
  </office:meta>
</office:document-meta>
</file>