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lkemeensedijk 37-01 in Kootwijkerbroek, gedeeltelijk vernieuwen van de kap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167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6855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855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855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lkemeensedijk 37-01 in Kootwijkerbroek, gedeeltelijk vernieuwen van de kap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6855</meta:user-defined>
    <meta:user-defined meta:name="OVERHEIDop.GmbID/DC.identifier">gmb-2017-1668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TP 37</meta:user-defined>
    <meta:user-defined meta:name="OVERHEIDop.woonplaats">Kootwijkerbroek</meta:user-defined>
    <meta:user-defined meta:name="OVERHEIDop.straatnaam">Velkemeensedijk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7888 462098</meta:user-defined>
    <meta:user-defined meta:name="OVERHEIDop.versieInformatie"/>
  </office:meta>
</office:document-meta>
</file>